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1" style:family="paragraph" style:parent-style-name="Heading_20_2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cc0000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ffffff" style:font-name="Arial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Strong_20_Emphasis"><text:span text:style-name="T3">Školní pomůcky pro budoucí prvňáčky</text:span></text:span></text:h>
      <text:p text:style-name="P1"><text:span text:style-name="Strong_20_Emphasis"><text:span text:style-name="T3">2025/2026</text:span></text:span></text:p>
      <text:h text:style-name="P11" text:outline-level="2"><text:span text:style-name="Strong_20_Emphasis"><text:span text:style-name="T1">VE ŠKOLE DĚTI DOSTANOU:</text:span></text:span></text:h>
      <text:list xml:id="list8178866483378880615" text:style-name="L1">
        <text:list-item>
          <text:p text:style-name="P7"><text:s/>Balíček s potřebami na výtvarnou výchovu a pracovní činnosti, který <text:s text:c="2"/></text:p>
          <text:p text:style-name="P7"><text:s text:c="2"/>obsahuje:</text:p>
        </text:list-item>
        <text:list-item>
          <text:p text:style-name="P7"><text:s/>pastelky trojboké – 12 barev</text:p>
        </text:list-item>
        <text:list-item>
          <text:p text:style-name="P7"><text:s/>vodovky – 12 barev</text:p>
        </text:list-item>
        <text:list-item>
          <text:p text:style-name="P7"><text:s/>modelína – 10 barev</text:p>
        </text:list-item>
        <text:list-item>
          <text:p text:style-name="P7"><text:s/>voskovky trojhranné – 6 barev</text:p>
        </text:list-item>
        <text:list-item>
          <text:p text:style-name="P7"><text:s/>tužka trojhranná 3 ks (č. 1, 2, 3)</text:p>
        </text:list-item>
        <text:list-item>
          <text:p text:style-name="P7"><text:s/>školní nůžky dětské kulaté</text:p>
        </text:list-item>
        <text:list-item>
          <text:p text:style-name="P7"><text:s/>kulatý štětec č. 8</text:p>
        </text:list-item>
        <text:list-item>
          <text:p text:style-name="P7"><text:s/>plochý štětec č. 12</text:p>
        </text:list-item>
        <text:list-item>
          <text:p text:style-name="P7"><text:s/>lepicí tyčinka</text:p>
        </text:list-item>
        <text:list-item>
          <text:p text:style-name="P7"><text:s/>barevné papíry A4</text:p>
        </text:list-item>
        <text:list-item>
          <text:p text:style-name="P5"><text:span text:style-name="T2"><text:s/>dětský rozvrh hodin</text:span></text:p>
        </text:list-item>
      </text:list>
      <text:list xml:id="list3710420268363903364" text:style-name="L2">
        <text:list-item>
          <text:p text:style-name="P8"><text:s/>tempery</text:p>
        </text:list-item>
        <text:list-item>
          <text:p text:style-name="P8"><text:s/>stíratelná tabulka + 2 popisovače</text:p>
        </text:list-item>
        <text:list-item>
          <text:p text:style-name="P8"><text:s/>guma </text:p>
        </text:list-item>
        <text:list-item>
          <text:p text:style-name="P8"><text:s/>fixy</text:p>
        </text:list-item>
        <text:list-item>
          <text:p text:style-name="P6"><text:span text:style-name="T2"><text:s/>Notýsek pro 1. třídu</text:span></text:p>
        </text:list-item>
      </text:list>
      <text:p text:style-name="P10"><text:span text:style-name="Strong_20_Emphasis"><text:span text:style-name="T1">RODIČE ZAJISTÍ:</text:span></text:span></text:p>
      <text:list xml:id="list4553504733792310706" text:style-name="L3">
        <text:list-item>
          <text:p text:style-name="P9"><text:s/>aktovku</text:p>
        </text:list-item>
        <text:list-item>
          <text:p text:style-name="P9"><text:s/>penál + tužky číslo 1 a 2</text:p>
        </text:list-item>
        <text:list-item>
          <text:p text:style-name="P9"><text:s/>sešit 1x č. 420</text:p>
        </text:list-item>
        <text:list-item>
          <text:p text:style-name="P9"><text:s/>desky na písmena, desky na číslice</text:p>
        </text:list-item>
        <text:list-item>
          <text:p text:style-name="P9"><text:s/>desky (boxík) <text:s/>A4 na sešity a pracovní sešity </text:p>
        </text:list-item>
        <text:list-item>
          <text:p text:style-name="P9"><text:s/>průhledné desky A4 s klipem na pracovní listy do lavice</text:p>
        </text:list-item>
        <text:list-item>
          <text:p text:style-name="P9"><text:s/>1 krabice papírových kapesníčků </text:p>
        </text:list-item>
        <text:list-item>
          <text:p text:style-name="P9"><text:s/>plastovou láhev na nápoj, boxík na svačinku, ubrousek</text:p>
        </text:list-item>
        <text:list-item>
          <text:p text:style-name="P9"><text:s/>přezůvky s patou se světlou podrážkou v sáčku, který se stahuje tkanicí na </text:p>
          <text:p text:style-name="P9"><text:s text:c="2"/>jedné straně</text:p>
        </text:list-item>
        <text:list-item>
          <text:p text:style-name="P9"><text:s/>cvičební úbor a boty na cvičení se světlou podrážkou v látkové tašce s uchy</text:p>
        </text:list-item>
        <text:list-item>
          <text:p text:style-name="P9"><text:s/>kufřík na VV potřeby + zástěra nebo staré tričko, hadřík, kelímek, ubrus na </text:p>
          <text:p text:style-name="P9"><text:s text:c="2"/>lavici</text:p>
        </text:list-item>
      </text:list>
      <text:p text:style-name="P3">PROSÍME: </text:p>
      <text:p text:style-name="P2">VŠECHNY VĚCI, KTERÉ LZE PODEPSAT (VČETNĚ BOT), PODEPIŠTE.<text:line-break/></text:p>
      <text:p text:style-name="P4"><text:span text:style-name="T2">Učebnice, písanky i pracovní sešity dostanou prvňáčci ve škole zdar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3T13:09:51.52</meta:creation-date>
    <meta:document-statistic meta:table-count="0" meta:image-count="0" meta:object-count="0" meta:page-count="1" meta:paragraph-count="38" meta:word-count="222" meta:character-count="1184"/>
    <dc:date>2025-06-13T14:14:49.44</dc:date>
    <meta:editing-duration>PT4M7S</meta:editing-duration>
    <meta:editing-cycles>1</meta:editing-cycles>
    <meta:generator>OpenOffice/4.1.2$Win32 OpenOffice.org_project/412m3$Build-9782</meta:generator>
  </office:meta>
</office:document-meta>
</file>