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font-name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kladní škola Bylany, okres Kolín</text:p>
      <text:p text:style-name="P6">Bylany 104, 28201 Český Brod</text:p>
      <text:p text:style-name="P6">zs.bylany@centrum.cz</text:p>
      <text:p text:style-name="P6"/>
      <text:p text:style-name="P2"/>
      <text:p text:style-name="P2">Zápis do 1. ročníku ZŠ Bylany pro školní rok 2023/2024</text:p>
      <text:p text:style-name="P7"/>
      <text:p text:style-name="P8"/>
      <text:p text:style-name="P3">Čtvrtek <text:s/>20. 4. 2023 od 14.00 do 18.00 hodin</text:p>
      <text:p text:style-name="P3"/>
      <text:p text:style-name="P3"/>
      <text:p text:style-name="P4">Zapisují se děti narozené od 1. 9. 2016 do 31. 8. 2017 a děti, které měly v předcházejícím šk. roce povolen odklad školní docházky.</text:p>
      <text:p text:style-name="P4"/>
      <text:p text:style-name="P4">S sebou: </text:p>
      <text:list xml:id="list4640870712655251931" text:style-name="L1">
        <text:list-item>
          <text:p text:style-name="P9"><text:span text:style-name="T1">rodný list dítěte a občanský průkaz zákonného zástupce</text:span></text:p>
        </text:list-item>
        <text:list-item>
          <text:p text:style-name="P9"><text:span text:style-name="T1">u cizinců cestovní pas a povolení k pobytu</text:span></text:p>
        </text:list-item>
        <text:list-item>
          <text:p text:style-name="P9"><text:span text:style-name="T1">u dítěte, kterému byl loni udělen odklad PŠD na jiné škole než v ZŠ Bylany, přineste i rozhodnutí o odkladu</text:span></text:p>
        </text:list-item>
      </text:list>
      <text:p text:style-name="P4"/>
      <text:p text:style-name="P4">Doklady k zápisu obdrží a vyplní zákonný zástupce ve škole.</text:p>
      <text:p text:style-name="P4"/>
      <text:p text:style-name="P4"/>
      <text:p text:style-name="P4">Pokud budete žádat o odklad PŠD je nutné donést 2 doporučení:</text:p>
      <text:list xml:id="list8140912437963104541" text:style-name="L2">
        <text:list-item>
          <text:p text:style-name="P5">ze školského poradenského zařízení (možno dodat nejpozději do 31. 5. 2023)</text:p>
        </text:list-item>
        <text:list-item>
          <text:p text:style-name="P5">od dětského lékaře</text:p>
        </text:list-item>
      </text:list>
      <text:p text:style-name="P4"/>
      <text:p text:style-name="P4"/>
      <text:p text:style-name="P4">Abyste u zápisu nečekali, zavolejte (nejlépe po 12. hodině) na </text:p>
      <text:p text:style-name="P4">tel. 607 822 004 nebo napište mailovou zprávu, domluvíme si pro obě strany nejvhodnější čas. <text:s/></text:p>
      <text:p text:style-name="P4"/>
      <text:p text:style-name="P4"/>
      <text:p text:style-name="P4">V Bylanech 21. 3. 2023</text:p>
      <text:p text:style-name="P4"/>
      <text:p text:style-name="P4"><text:s text:c="51"/>Mgr. Jaroslava Koželská, řed. školy</text:p>
      <text:p text:style-name="P4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2T12:59:20.84</meta:creation-date>
    <meta:document-statistic meta:table-count="0" meta:image-count="0" meta:object-count="0" meta:page-count="1" meta:paragraph-count="19" meta:word-count="167" meta:character-count="1045"/>
    <dc:date>2023-03-22T13:55:11.20</dc:date>
    <meta:editing-duration>PT4M21S</meta:editing-duration>
    <meta:editing-cycles>1</meta:editing-cycles>
    <meta:generator>OpenOffice/4.1.2$Win32 OpenOffice.org_project/412m3$Build-9782</meta:generator>
  </office:meta>
</office:document-meta>
</file>