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Text_20_body" style:list-style-name="L1">
      <style:text-properties style:font-name="Arial"/>
    </style:style>
    <style:style style:name="P3" style:family="paragraph" style:parent-style-name="Text_20_body" style:list-style-name="L2"/>
    <style:style style:name="P4" style:family="paragraph" style:parent-style-name="Text_20_body" style:list-style-name="L1">
      <style:paragraph-properties fo:margin-top="0cm" fo:margin-bottom="0cm"/>
      <style:text-properties style:font-name="Arial"/>
    </style:style>
    <style:style style:name="T1" style:family="text">
      <style:text-properties style:font-name="Ari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třeby pro žáky 1. ročníku</text:p>
      <text:p text:style-name="P1"/>
      <text:list xml:id="list3309061490202635075" text:style-name="L2">
        <text:list-item>
          <text:p text:style-name="P3"><text:span text:style-name="T1">školní aktovka </text:span></text:p>
        </text:list-item>
        <text:list-item>
          <text:p text:style-name="P3"><text:span text:style-name="T1">penál s výbavou: 2 tužky č. 2 (lépe trojhranné), 1 tužka č. 1, guma, ořezávátko, </text:span></text:p>
          <text:p text:style-name="P3"><text:span text:style-name="T1">pastelky 12 barev (lépe trojhranné), žákovské nůžky (dělají se pro praváky a pro leváky)</text:span></text:p>
        </text:list-item>
      </text:list>
      <text:list xml:id="list7901387541675402959" text:style-name="L1">
        <text:list-item>
          <text:p text:style-name="P4">kufřík na výtvarnou výchovu a pracovní činnosti: 2 kelímky na vodu, starší triko o něco větší velikosti nebo lehkou košili jako pracovní oděv, igelitový ubrus 50 cm x 50 cm, hadřík na utírání štětců, lepidlo v tyčince Kores</text:p>
          <text:p text:style-name="P4"/>
        </text:list-item>
        <text:list-item>
          <text:p text:style-name="P4">obaly na učebnice a sešity (pořiďte až v průběhu měsíce září) <text:s/></text:p>
          <text:p text:style-name="P4"/>
        </text:list-item>
        <text:list-item>
          <text:p text:style-name="P4">přezůvky (ne pantofle) v plátěném sáčku</text:p>
          <text:p text:style-name="P4"/>
        </text:list-item>
        <text:list-item>
          <text:p text:style-name="P4">cvičební úbor  (kraťasy, triko, tepláková souprava, sportovní boty na hřiště, případně náhradní ponožky a spodní prádlo) v plátěné tašce nebo sáčku</text:p>
          <text:p text:style-name="P4"/>
        </text:list-item>
        <text:list-item>
          <text:p text:style-name="P2">Ostatní školní potřeby obdrží žáci 1. ročníku ve škole!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09T12:17:47.99</meta:creation-date>
    <meta:document-statistic meta:table-count="0" meta:image-count="0" meta:object-count="0" meta:page-count="1" meta:paragraph-count="9" meta:word-count="129" meta:character-count="747"/>
    <dc:date>2022-08-09T12:36:03.97</dc:date>
    <meta:editing-duration>PT2M35S</meta:editing-duration>
    <meta:editing-cycles>1</meta:editing-cycles>
    <meta:generator>OpenOffice/4.1.2$Win32 OpenOffice.org_project/412m3$Build-9782</meta:generator>
  </office:meta>
</office:document-meta>
</file>