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>Škole: Základní škola Bylany, okres Kolín</text:span></text:span></text:p>
      <text:p text:style-name="Text_20_body"><text:span text:style-name="Strong_20_Emphasis"><text:span text:style-name="T2"><text:s text:c="11"/>Bylany 104</text:span></text:span></text:p>
      <text:p text:style-name="Text_20_body"><text:span text:style-name="Strong_20_Emphasis"><text:span text:style-name="T2"><text:s text:c="11"/>282 01 </text:span></text:span><text:span text:style-name="Strong_20_Emphasis"><text:span text:style-name="T4">Český Brod</text:span></text:span></text:p>
      <text:p text:style-name="Text_20_body"><text:span text:style-name="Strong_20_Emphasis"><text:span text:style-name="T1"/></text:span></text:p>
      <text:p text:style-name="P1"><text:span text:style-name="Strong_20_Emphasis"><text:span text:style-name="T1">Žádost o přestup žáka z jiné základní školy</text:span></text:span></text:p>
      <text:p text:style-name="P2"/>
      <text:p text:style-name="Text_20_body"><text:span text:style-name="Strong_20_Emphasis"><text:span text:style-name="T1">Žadatel - zákonný zástupce žáka</text:span></text:span></text:p>
      <text:p text:style-name="P2"/>
      <text:p text:style-name="P2">Jméno a příjmení, titul ...............................................................................................</text:p>
      <text:p text:style-name="P2">Datum narození: <text:s text:c="2"/>............................................................</text:p>
      <text:p text:style-name="P2">Adresa trvalého pobytu: 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</text:p>
      <text:p text:style-name="P2">Telefon: ….......................................................................................................................</text:p>
      <text:p text:style-name="P2">E-mail: …........................................................................................................................</text:p>
      <text:p text:style-name="P7"><text:span text:style-name="T1">Podle ustanovení § 49 odst. 1 zákona č. 561/2004 Sb. o předškolním, základním, středním, vyšším odborném a jiném vzdělávání (školský zákon)</text:span><text:span text:style-name="Strong_20_Emphasis"><text:span text:style-name="T1">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žádáme o přestup našeho syna/naší dcery</text:span></text:span></text:p>
      <text:p text:style-name="P2"/>
      <text:p text:style-name="P2">jméno a příjmení <text:s/>žáka <text:s text:c="2"/>......................................................................................................</text:p>
      <text:p text:style-name="P2">datum narození žáka …………………...........................................…………...</text:p>
      <text:p text:style-name="P2">adresa trvalého pobytu žáka ….................................................................................</text:p>
      <text:p text:style-name="P2">ze základní školy:<text:span text:style-name="T8"> </text:span><text:span text:style-name="T6">….............................................................................................................</text:span></text:p>
      <text:p text:style-name="P4">(název a adresa původní školy) </text:p>
      <text:p text:style-name="P3"/>
      <text:p text:style-name="P6"><text:span text:style-name="T5">do </text:span><text:span text:style-name="T6"><text:s/></text:span><text:span text:style-name="T7">Základní školy Bylany, okres Kolín, Bylany 104, 282 01 Český Brod</text:span></text:p>
      <text:p text:style-name="P4">(název a adresa nové školy) </text:p>
      <text:p text:style-name="P5">ve školním roce 202../ 202.. do .... ročníku </text:p>
      <text:p text:style-name="P5">od …..........202..</text:p>
      <text:p text:style-name="P2"/>
      <text:p text:style-name="Text_20_body"><text:span text:style-name="Strong_20_Emphasis"><text:span text:style-name="T1"/></text:span></text:p>
      <text:p text:style-name="Text_20_body"><text:span text:style-name="T1">V <text:s/>………………….............. <text:s/>dne </text:span><text:span text:style-name="Emphasis"><text:span text:style-name="T3"><text:s/></text:span></text:span><text:span text:style-name="T1">………………………</text:span></text:p>
      <text:p text:style-name="P8"/>
      <text:p text:style-name="P8"/>
      <text:p text:style-name="P8"/>
      <text:p text:style-name="P8"><text:s text:c="61"/>…...........................................................................</text:p>
      <text:p text:style-name="P8"><text:s text:c="77"/>pod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7T12:59:11.91</meta:creation-date>
    <dc:date>2021-08-03T13:28:43.37</dc:date>
    <meta:editing-duration>PT53M25S</meta:editing-duration>
    <meta:editing-cycles>9</meta:editing-cycles>
    <meta:generator>OpenOffice/4.1.5$Win32 OpenOffice.org_project/415m1$Build-9789</meta:generator>
    <meta:print-date>2021-08-03T13:27:45.69</meta:print-date>
    <dc:creator>Jaroslava Koželská</dc:creator>
    <meta:printed-by>Jaroslava Koželská</meta:printed-by>
    <meta:document-statistic meta:table-count="0" meta:image-count="0" meta:object-count="0" meta:page-count="1" meta:paragraph-count="25" meta:word-count="129" meta:character-count="1978"/>
  </office:meta>
</office:document-meta>
</file>